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441EE9CB0F11E63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officeooo:paragraph-rsid="000c630c" style:font-size-asian="13pt" style:font-size-complex="13pt"/>
    </style:style>
    <style:style style:name="P4" style:family="paragraph" style:parent-style-name="Standard">
      <style:paragraph-properties fo:line-height="100%"/>
      <style:text-properties officeooo:paragraph-rsid="000c630c"/>
    </style:style>
    <style:style style:name="P5" style:family="paragraph" style:parent-style-name="Standard">
      <style:paragraph-properties fo:line-height="100%"/>
      <style:text-properties style:font-name="Verdana" fo:font-size="11pt" officeooo:paragraph-rsid="000c630c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78eb5" style:font-size-asian="11pt" style:font-name-complex="Verdana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11" style:family="paragraph" style:parent-style-name="EXPEDIENTE">
      <style:paragraph-properties fo:line-height="100%" fo:text-align="justify" style:justify-single-word="false"/>
      <style:text-properties style:font-name="Verdana" fo:font-size="11pt" fo:font-weight="bold" officeooo:rsid="00163725" officeooo:paragraph-rsid="00163725" style:font-size-asian="11pt" style:font-weight-asian="bold" style:font-name-complex="Verdana" style:font-size-complex="11pt"/>
    </style:style>
    <style:style style:name="P12" style:family="paragraph" style:parent-style-name="Preformatted_20_Text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1d0e37" style:font-size-asian="11pt" style:font-size-complex="11pt"/>
    </style:style>
    <style:style style:name="P14" style:family="paragraph" style:parent-style-name="Preformatted_20_Text">
      <style:paragraph-properties fo:line-height="100%" fo:text-align="justify" style:justify-single-word="false"/>
      <style:text-properties style:font-name="Verdana" fo:font-size="11pt" officeooo:paragraph-rsid="0019d222" style:font-size-asian="11pt" style:font-size-complex="11pt"/>
    </style:style>
    <style:style style:name="P15" style:family="paragraph" style:parent-style-name="Preformatted_20_Text">
      <style:paragraph-properties fo:margin-top="0cm" fo:margin-bottom="0.499cm" loext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7" style:family="paragraph" style:parent-style-name="EXPEDIENTE">
      <style:paragraph-properties fo:line-height="100%" fo:text-align="justify" style:justify-single-word="false"/>
      <style:text-properties style:font-name="Verdana" fo:font-size="11pt" officeooo:paragraph-rsid="000c630c" style:font-size-asian="11pt" style:font-name-complex="Verdana" style:font-size-complex="11pt"/>
    </style:style>
    <style:style style:name="P18" style:family="paragraph" style:parent-style-name="EXPEDIENTE">
      <style:paragraph-properties fo:line-height="100%" fo:text-align="justify" style:justify-single-word="false"/>
      <style:text-properties style:font-name="Verdana" fo:font-size="11pt" officeooo:rsid="001e9af8" officeooo:paragraph-rsid="001e9af8" style:font-size-asian="11pt" style:font-name-complex="Verdana" style:font-size-complex="11pt"/>
    </style:style>
    <style:style style:name="P19" style:family="paragraph" style:parent-style-name="Heading_20_3">
      <style:paragraph-properties fo:line-height="100%"/>
      <style:text-properties officeooo:paragraph-rsid="000c630c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3d5b48"/>
    </style:style>
    <style:style style:name="T5" style:family="text">
      <style:text-properties style:font-name="Verdana" officeooo:rsid="0033a784"/>
    </style:style>
    <style:style style:name="T6" style:family="text">
      <style:text-properties style:font-name="Verdana" officeooo:rsid="0075c8b5"/>
    </style:style>
    <style:style style:name="T7" style:family="text">
      <style:text-properties style:font-name="Verdana" officeooo:rsid="007acf64"/>
    </style:style>
    <style:style style:name="T8" style:family="text">
      <style:text-properties style:font-name="Verdana" officeooo:rsid="002a9b79"/>
    </style:style>
    <style:style style:name="T9" style:family="text">
      <style:text-properties style:font-name="Verdana" officeooo:rsid="0024fcad"/>
    </style:style>
    <style:style style:name="T10" style:family="text">
      <style:text-properties style:font-name="Verdana" officeooo:rsid="005a1720"/>
    </style:style>
    <style:style style:name="T11" style:family="text">
      <style:text-properties style:font-name="Verdana" officeooo:rsid="006cf36d"/>
    </style:style>
    <style:style style:name="T12" style:family="text">
      <style:text-properties style:font-name="Verdana" officeooo:rsid="001763b5"/>
    </style:style>
    <style:style style:name="T13" style:family="text">
      <style:text-properties style:font-name="Verdana" officeooo:rsid="00739242"/>
    </style:style>
    <style:style style:name="T14" style:family="text">
      <style:text-properties style:font-name="Verdana" officeooo:rsid="0056d736"/>
    </style:style>
    <style:style style:name="T15" style:family="text">
      <style:text-properties officeooo:rsid="0046ec75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84f667" style:font-weight-asian="bold"/>
    </style:style>
    <style:style style:name="T18" style:family="text">
      <style:text-properties fo:font-weight="bold" officeooo:rsid="006690c4" style:font-weight-asian="bold"/>
    </style:style>
    <style:style style:name="T19" style:family="text">
      <style:text-properties fo:font-weight="bold" officeooo:rsid="0011837b" style:font-weight-asian="bold"/>
    </style:style>
    <style:style style:name="T20" style:family="text">
      <style:text-properties fo:font-weight="bold" officeooo:rsid="006cf36d" style:font-weight-asian="bold"/>
    </style:style>
    <style:style style:name="T21" style:family="text">
      <style:text-properties fo:font-weight="bold" officeooo:rsid="007dc47f" style:font-weight-asian="bold"/>
    </style:style>
    <style:style style:name="T22" style:family="text">
      <style:text-properties fo:font-weight="bold" officeooo:rsid="0072ab98" style:font-weight-asian="bold"/>
    </style:style>
    <style:style style:name="T23" style:family="text">
      <style:text-properties fo:font-weight="bold" officeooo:rsid="000d419c" style:font-weight-asian="bold"/>
    </style:style>
    <style:style style:name="T24" style:family="text">
      <style:text-properties fo:font-weight="bold" officeooo:rsid="005d9291" style:font-weight-asian="bold"/>
    </style:style>
    <style:style style:name="T25" style:family="text">
      <style:text-properties fo:font-weight="bold" officeooo:rsid="00137ec6" style:font-weight-asian="bold"/>
    </style:style>
    <style:style style:name="T26" style:family="text">
      <style:text-properties fo:font-weight="bold" officeooo:rsid="001d0e37" style:font-weight-asian="bold" style:font-weight-complex="bold"/>
    </style:style>
    <style:style style:name="T27" style:family="text">
      <style:text-properties fo:font-weight="bold" officeooo:rsid="001e9af8" style:font-weight-asian="bold"/>
    </style:style>
    <style:style style:name="T28" style:family="text">
      <style:text-properties fo:language="es" fo:country="ES" fo:font-style="normal" style:text-underline-style="none" fo:font-weight="normal" officeooo:rsid="00137ec6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4ae0f83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0178eb5" style:font-style-asian="normal" style:font-weight-asian="normal" style:font-name-complex="Arial" style:font-style-complex="normal" style:font-weight-complex="normal"/>
    </style:style>
    <style:style style:name="T32" style:family="text">
      <style:text-properties fo:font-weight="normal" officeooo:rsid="000d419c" style:font-weight-asian="normal" style:font-name-complex="Verdana" style:font-weight-complex="normal"/>
    </style:style>
    <style:style style:name="T33" style:family="text">
      <style:text-properties fo:font-weight="normal" officeooo:rsid="0019d222" style:font-weight-asian="normal" style:font-name-complex="Verdana" style:font-weight-complex="normal"/>
    </style:style>
    <style:style style:name="T34" style:family="text">
      <style:text-properties officeooo:rsid="001527d6"/>
    </style:style>
    <style:style style:name="T35" style:family="text">
      <style:text-properties officeooo:rsid="00221119"/>
    </style:style>
    <style:style style:name="T36" style:family="text">
      <style:text-properties officeooo:rsid="0033a784"/>
    </style:style>
    <style:style style:name="T37" style:family="text">
      <style:text-properties officeooo:rsid="0075c8b5"/>
    </style:style>
    <style:style style:name="T38" style:family="text">
      <style:text-properties officeooo:rsid="00178eb5"/>
    </style:style>
    <style:style style:name="T39" style:family="text">
      <style:text-properties officeooo:rsid="00196caf"/>
    </style:style>
    <style:style style:name="T40" style:family="text">
      <style:text-properties officeooo:rsid="0019d222"/>
    </style:style>
    <style:style style:name="T41" style:family="text">
      <style:text-properties officeooo:rsid="001d0e3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/><text:span text:style-name="T15">32337 – PE <text:s/>– MENSAJE Nº 4520</text:span></text:p>
      <text:p text:style-name="P3">PROYECTO DE LEY</text:p>
      <text:p text:style-name="P4"/>
      <text:p text:style-name="P4"/>
      <text:h text:style-name="P19" text:outline-level="3">Diputadas y Diputados de Santa Fe:</text:h>
      <text:p text:style-name="P5"/>
      <text:p text:style-name="P7"><draw:frame draw:style-name="fr1" draw:name="Imagen1" text:anchor-type="char" svg:x="13.801cm" svg:y="23.79cm" svg:width="2.069cm" svg:height="1.228cm" draw:z-index="2"><draw:image xlink:href="Pictures/1000000000000123000000AD441EE9CB0F11E635.jpg" xlink:type="simple" xlink:show="embed" xlink:actuate="onLoad"/></draw:frame><text:span text:style-name="T3">La Comisión de Asuntos Constitucionales y Legislación General ha considerado </text:span>el proyecto de ley (Expte. Nº <text:span text:style-name="T15">32337– PE <text:s/>– MENSAJE Nº 4520</text:span>)<text:span text:style-name="T29">, por el cual se </text:span><text:span text:style-name="T28">autoriza al </text:span><text:span text:style-name="T30">PE</text:span><text:span text:style-name="T28"> a trav</text:span><text:span text:style-name="T30">é</text:span><text:span text:style-name="T28">s del </text:span><text:span text:style-name="T30">M</text:span><text:span text:style-name="T28">inisterio de </text:span><text:span text:style-name="T30">C</text:span><text:span text:style-name="T28">iencia, </text:span><text:span text:style-name="T30">T</text:span><text:span text:style-name="T28">ecnolog</text:span><text:span text:style-name="T30">í</text:span><text:span text:style-name="T28">a e </text:span><text:span text:style-name="T30">I</text:span><text:span text:style-name="T28">nnovaci</text:span><text:span text:style-name="T30">ó</text:span><text:span text:style-name="T28">n </text:span><text:span text:style-name="T30">P</text:span><text:span text:style-name="T28">roductiva, a disponer la creaci</text:span><text:span text:style-name="T30">ó</text:span><text:span text:style-name="T28">n del </text:span><text:span text:style-name="T30">P</text:span><text:span text:style-name="T28">olo </text:span><text:span text:style-name="T30">T</text:span><text:span text:style-name="T28">ecnol</text:span><text:span text:style-name="T30">ó</text:span><text:span text:style-name="T28">gico </text:span><text:span text:style-name="T30">E</text:span><text:span text:style-name="T28">speranza </text:span><text:span text:style-name="T30">A</text:span><text:span text:style-name="T28">sociaci</text:span><text:span text:style-name="T31">ó</text:span><text:span text:style-name="T28">n </text:span><text:span text:style-name="T30">C</text:span><text:span text:style-name="T28">ivil, en conjunto con los sectores locales del conocimiento, gubernamental y organizaciones de la sociedad civil, fijando la sede en la ciudad de </text:span><text:span text:style-name="T30">E</text:span><text:span text:style-name="T28">speranza, departamento </text:span><text:span text:style-name="T30">L</text:span><text:span text:style-name="T28">as </text:span><text:span text:style-name="T30">C</text:span><text:span text:style-name="T28">olonias</text:span>; y, <text:span text:style-name="T35">atento</text:span> <text:span text:style-name="T36">a</text:span> <text:span text:style-name="T37">que cuenta <text:s/>con <text:s/>dictámenes de las c</text:span><text:span text:style-name="T6">omisi</text:span><text:span text:style-name="T38">o</text:span><text:span text:style-name="T7">n</text:span><text:span text:style-name="T38">es</text:span><text:span text:style-name="T6"> de </text:span><text:span text:style-name="T38">Educación, Ciencia, Tecnología e Innovación y de Presupuesto y Hacienda</text:span><text:span text:style-name="T6">; y, por</text:span><text:span text:style-name="T4"> </text:span><text:span text:style-name="T3">las razones </text:span><text:span text:style-name="T8">expuestas </text:span><text:span text:style-name="T5">en sus fundamentos </text:span><text:span text:style-name="T8">y las</text:span><text:span text:style-name="T9"> </text:span><text:span text:style-name="T3">que podrá dar el miembro informante, esta Comisión ha resuelto</text:span><text:span text:style-name="T10"> </text:span><text:span text:style-name="T6">adherir a </text:span><text:span text:style-name="T7">l</text:span><text:span text:style-name="T38">os</text:span><text:span text:style-name="T6"> mismo</text:span><text:span text:style-name="T38">s,</text:span><text:span text:style-name="T11"> </text:span><text:span text:style-name="T12">a</text:span><text:span text:style-name="T3">consej</text:span><text:span text:style-name="T13">a</text:span><text:span text:style-name="T6">ndo </text:span><text:span text:style-name="T3"><text:s/></text:span><text:span text:style-name="T34">la</text:span><text:span text:style-name="T14"> aprobación </text:span><text:span text:style-name="T34">del siguiente texto, </text:span><text:span text:style-name="T26">el que con modificaciones</text:span><text:span text:style-name="T34">, <text:s/>a continuación se transcribe</text:span><text:span text:style-name="T11">:</text:span></text:p>
      <text:p text:style-name="P8"/>
      <text:p text:style-name="P9">LA LEGISLATURA DE LA PROVINCIA DE SANTA FE </text:p>
      <text:p text:style-name="P9">SANCIONA CON FUERZA</text:p>
      <text:p text:style-name="P10">DE LEY:</text:p>
      <text:p text:style-name="P10"/>
      <text:p text:style-name="P12"><text:span text:style-name="T32">ARTÍCULO 1 - Autorízase al Poder Ejecutivo, a través del Ministerio de Ciencia, Tecnolog</text:span><text:span text:style-name="T33">í</text:span><text:span text:style-name="T32">a e Innovación Productiva, a disponer la creación del Polo Tecnológico Esperanza </text:span>Asociación <text:span text:style-name="T40">c</text:span>ivil, en conjunto con los sectores locales del conocimiento, gubemamental y <text:s/>organizaciones de la sociedad civil.</text:p>
      <text:p text:style-name="P12"/>
      <text:p text:style-name="P13"><text:s/>ARTÍCULO 2 – <text:span text:style-name="T41">Facúltase al Poder Ejecutivo a f</text:span>ijar la sede social del Polo Tecnológico Esperanza Asociación civil, en la ciudad <text:s/>de Esperanza, <text:span text:style-name="T41">Departamento Las Colonias, Provincia de Santa Fe.</text:span></text:p>
      <text:p text:style-name="P13"><text:s/></text:p>
      <text:p text:style-name="P12"><text:s/>ARTÍCULO 3 - El Polo Tecnológico Esperanza <text:span text:style-name="T41">Asociación Civil </text:span>tendrá por objeto contribuir al posicionamiento <text:s/>de <text:span text:style-name="T41">la ciudad de </text:span>Esperanza y la Región como un ámbito de referencia en innovación tecnológica mediante la cooperación interinstitucional de actores públicos y privados ligados al <text:s/>mundo de la producción y el conocimiento, potenciando así su desarrollo socio-económico a partir de la consolidación de las cadenas de valor existentes y la incorporación de nuevas que amplíen su matriz productiva, preservando la sustentabilidad del sistema, priorizando la generación de empleos de calidad, y complementándose con las estructuras ya existentes. </text:p>
      <text:p text:style-name="P12">A tales ﬁnes la Asociación podrá desarrollar las siguientes actividades, sin que esta enunciación <text:s/>pueda considerarse taxativa, a saber: </text:p>
      <text:p text:style-name="P12"><text:soft-page-break/></text:p>
      <text:p text:style-name="P12"><text:s/>a) <text:span text:style-name="T40">e</text:span>stimular la consolidación de empresas locales y de la región existentes y el nacimiento, creación, puesta en marcha y crecimiento de nuevos emprendimientos; </text:p>
      <text:p text:style-name="P12"/>
      <text:p text:style-name="P12">b) <text:span text:style-name="T40">p</text:span>romover la incorporación de nuevas tecnologías a los procesos productivos, e impulsar la <text:s/>investigación aplicada, en distintas disciplinas, trasladando el conocimiento a la producción;</text:p>
      <text:p text:style-name="P12"/>
      <text:p text:style-name="P14">c) <text:span text:style-name="T40">p</text:span>otenciar la sinergia existente entre los actores estatales, académicos y tecnológicos y el sector <text:span text:style-name="T39">empresarial </text:span>de la región;</text:p>
      <text:p text:style-name="P14"><text:s/></text:p>
      <text:p text:style-name="P12"><text:span text:style-name="T32">d) </text:span><text:span text:style-name="T33">c</text:span><text:span text:style-name="T32">onstituir un ámbito propicio para la incubación de empresas y la generación de proyectos de </text:span><text:s/>rubro alimenticio, farmacopea y aﬁnes; </text:p>
      <text:p text:style-name="P12"/>
      <text:p text:style-name="P12"><text:s/>e) <text:span text:style-name="T40">c</text:span>ontribuir a los procesos de formación y desarrollo profesional en marcha, destinados a la <text:s/>generación de empleo genuino y de <text:span text:style-name="T39">v</text:span>alor agregado; </text:p>
      <text:p text:style-name="P12"/>
      <text:p text:style-name="P12"><text:s/>f) <text:span text:style-name="T40">c</text:span>olaborar con la comunidad en las acciones instrumentadas relativas al desarrollo de la cultura emprendedora, generando a su vez nuevas iniciativas en tal sentido; </text:p>
      <text:p text:style-name="P12"/>
      <text:p text:style-name="P12"><text:s/>g) <text:span text:style-name="T40">d</text:span>otar de recursos físicos y humanos necesarios tanto a la institución como a sus asociados, constituyéndose así en un espacio óptimo para la transferencia de tecnología. </text:p>
      <text:p text:style-name="P12"/>
      <text:p text:style-name="P12"><text:s/>h) <text:span text:style-name="T40">l</text:span>a <text:span text:style-name="T40">A</text:span>sociación civil se podrá enmarcar en toda aquella legislación que resulte acorde al objeto y <text:s/>ﬁnes previstos en el presente artículo. </text:p>
      <text:p text:style-name="P12"/>
      <text:p text:style-name="P12"><text:s/>ARTÍCULO 4 - El Polo Tecnológico Esperanza <text:span text:style-name="T41">Asociación Civil</text:span> se regirá de acuerdo a lo establecido en su Estatuto.- </text:p>
      <text:p text:style-name="P12"/>
      <text:p text:style-name="P15"><text:s/>ARTÍCULO 5 - Comuníquese al Poder Ejecutivo.- </text:p>
      <text:p text:style-name="P6"/>
      <text:p text:style-name="P17"><text:span text:style-name="T20">Sala de la Comisión:</text:span><text:span text:style-name="T21"> </text:span><text:span text:style-name="T19"><text:s text:c="2"/></text:span><text:span text:style-name="T27">29</text:span><text:span text:style-name="T19"> </text:span><text:span text:style-name="T22"><text:s/>de </text:span><text:span text:style-name="T25">Junio</text:span><text:span text:style-name="T23"> </text:span><text:span text:style-name="T24">de 201</text:span><text:span text:style-name="T17">7</text:span><text:span text:style-name="T18">.-</text:span></text:p>
      <text:p text:style-name="P18"><text:span text:style-name="T18">F</text:span><text:span text:style-name="T16">irmantes: Galassi, Di Pollina, Bacarella, Boscarol, Mascheroni, Ayala, Rubeo, Henn y Fernandez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58:45.817624694</dc:date>
    <meta:print-date>2017-04-26T09:41:16.956512778</meta:print-date>
    <meta:editing-cycles>53</meta:editing-cycles>
    <meta:editing-duration>PT2H17M40S</meta:editing-duration>
    <meta:generator>LibreOffice/5.0.6.2$Linux_x86 LibreOffice_project/00m0$Build-2</meta:generator>
    <meta:document-statistic meta:table-count="0" meta:image-count="2" meta:object-count="0" meta:page-count="2" meta:paragraph-count="27" meta:word-count="600" meta:character-count="3988" meta:non-whitespace-character-count="3362"/>
  </office:meta>
</office:document-meta>
</file>